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8f003"/>
    </style:style>
    <style:style style:name="P3" style:family="paragraph" style:parent-style-name="Text_20_body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 fo:font-size="14pt" fo:font-weight="normal" officeooo:paragraph-rsid="0018f003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00" fo:font-size="14pt" fo:font-weight="normal" officeooo:paragraph-rsid="001cc78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000000" fo:font-size="14pt" fo:font-weight="normal" officeooo:paragraph-rsid="001a23b6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 fo:font-size="14pt" fo:font-weight="normal" officeooo:paragraph-rsid="001e1130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fo:font-size="14pt" fo:font-weight="normal" officeooo:paragraph-rsid="001e7337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officeooo:paragraph-rsid="001a23b6"/>
    </style:style>
    <style:style style:name="P12" style:family="paragraph" style:parent-style-name="Text_20_body">
      <style:paragraph-properties fo:text-align="end" style:justify-single-word="false"/>
      <style:text-properties fo:color="#000000" fo:font-size="12pt" fo:font-weight="normal" officeooo:paragraph-rsid="001e7337" style:font-size-asian="12pt" style:font-weight-asian="normal" style:font-size-complex="12pt" style:font-weight-complex="normal"/>
    </style:style>
    <style:style style:name="T1" style:family="text">
      <style:text-properties officeooo:rsid="0017934d"/>
    </style:style>
    <style:style style:name="T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" style:family="text">
      <style:text-properties officeooo:rsid="001ac85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ff3333"/>
    </style:style>
    <style:style style:name="T7" style:family="text">
      <style:text-properties fo:color="#ff3333" style:font-name="Liberation Serif1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3333" fo:font-size="14pt" style:font-size-asian="14pt" style:font-size-complex="14pt"/>
    </style:style>
    <style:style style:name="T9" style:family="text">
      <style:text-properties fo:color="#ff3333"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7">Из истории праздника</text:span></text:span></text:p>
      <text:p text:style-name="P11"><text:span text:style-name="Strong_20_Emphasis"><text:span text:style-name="T8">23 февраля в России отмечается <text:s/>День защитника Отечества.</text:span></text:span></text:p>
      <text:p text:style-name="P1"><text:span text:style-name="Strong_20_Emphasis"><text:span text:style-name="T2">В этот день принято поздравлять всех мужчин, настоящих и будущих защитников Отечества.</text:span></text:span></text:p>
      <text:p text:style-name="P2"><text:span text:style-name="Strong_20_Emphasis"><text:span text:style-name="T2">Истоки этой праздничной даты уходят в 1918 год, во времена Первой мировой войны. </text:span></text:span><text:span text:style-name="T2"><text:s/></text:span></text:p>
      <text:p text:style-name="P6"><text:span text:style-name="T6">В феврале <text:s/>1918 года</text:span> председатель Совнаркома В. И. Ленин <text:s/>подписал декреты о создании Рабоче-крестьянской Красной армии и Рабоче-крестьянского Красного флота.</text:p>
      <text:p text:style-name="P9"><text:span text:style-name="T6">В 1922 году</text:span> был издан Указа о торжественном праздновании 23 февраля четвертой годовщины создания Красной Армии. </text:p>
      <text:p text:style-name="P9"><text:span text:style-name="T6">C 1923 <text:s/></text:span>по приказу Реввоенсовета 23 февраля ежегодно стали отмечать как <text:span text:style-name="T6">День Красной Армии.</text:span></text:p>
      <text:p text:style-name="P7"><text:span text:style-name="T6">В 1946 году</text:span> праздник переименовали. Он стал называться <text:span text:style-name="T3">- </text:span><text:span text:style-name="T6">День Советской армии и Военно-Морского флота.</text:span></text:p>
      <text:p text:style-name="P4"><text:span text:style-name="T9">В феврале 1995 года</text:span><text:span text:style-name="T4"> Государственная Дума России приняла федеральный закон «О днях воинской славы России», в котором этот день назван так: </text:span><text:span text:style-name="T9">«</text:span><text:span text:style-name="Emphasis"><text:span text:style-name="T9">23 февраля - День победы Красной Армии над кайзеровскими войсками Германии в 1918 г. - День защитников Отечества</text:span></text:span><text:span text:style-name="T9">».</text:span></text:p>
      <text:p text:style-name="P3"><text:span text:style-name="T6">В 2002 году</text:span> праздник официально стал нерабочим днём.</text:p>
      <text:p text:style-name="P5"><text:span text:style-name="T6">18 января 2006 года</text:span> Государственная Дума проголосовала за новую редакцию <text:s/>названия праздника <text:span text:style-name="T1">- </text:span><text:s/><text:span text:style-name="T6">День защитника Отечества.</text:span> </text:p>
      <text:p text:style-name="P8">В разные годы нашей истории один и тот же праздник изменялся под воздействием военных, политических или социальных факторов. </text:p>
      <text:p text:style-name="P8">Какова бы ни была история праздника, мы связываем его со славными подвигами наших предков в борьбе за независимость нашего Отечества и целостность <text:s/>границ.</text:p>
      <text:p text:style-name="P1"><text:span text:style-name="T5">В России до революции 1917 года традиционно Днем Русской Армии считался </text:span><text:span text:style-name="Strong_20_Emphasis"><text:span text:style-name="T5">праздник Святого Георгия Победоносца, Покровителя Русской армии, русских воинов</text:span></text:span><text:span text:style-name="T5">.</text:span></text:p>
      <text:p text:style-name="P10">В наше время мы отмечаем этот праздник, как День настоящих мужчин, готовых и способных защитить нашу Родину. </text:p>
      <text:p text:style-name="P12">Материал подготовлен на основе информации <text:s/>из открытых источник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01:36:30.494591000</meta:creation-date>
    <dc:date>2018-02-11T11:54:42.149480000</dc:date>
    <meta:editing-duration>PT12M8S</meta:editing-duration>
    <meta:editing-cycles>2</meta:editing-cycles>
    <meta:generator>LibreOffice/5.2.4.2$MacOSX_X86_64 LibreOffice_project/3d5603e1122f0f102b62521720ab13a38a4e0eb0</meta:generator>
    <meta:document-statistic meta:table-count="0" meta:image-count="0" meta:object-count="0" meta:page-count="1" meta:paragraph-count="16" meta:word-count="250" meta:character-count="1742" meta:non-whitespace-character-count="1494"/>
  </office:meta>
</office:document-meta>
</file>