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55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969cm" fo:margin-right="0cm" fo:text-align="justify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иректору ГОУ НОС(К)О</text:p>
      <text:p text:style-name="P1">школа-интернат III-IV вида</text:p>
      <text:p text:style-name="P1">Е.Д. Морозовой</text:p>
      <text:p text:style-name="P1">от _________________________</text:p>
      <text:p text:style-name="P2"/>
      <text:p text:style-name="P3">Согласие на обработку персональных данных </text:p>
      <text:p text:style-name="P2"/>
      <text:p text:style-name="P5">Я, (Ф.И.О. одного из родителей (законного представителя) учащегося) </text:p>
      <text:p text:style-name="P5">____________________________________________________________________</text:p>
      <text:p text:style-name="P5">дата рождения: ______________________________________________________ <text:s/></text:p>
      <text:p text:style-name="P5">паспорт серии <text:s text:c="2"/>______ номер _______ выдан _____________________________</text:p>
      <text:p text:style-name="P5">____________________________________________________________________ <text:s text:c="2"/></text:p>
      <text:p text:style-name="P5">адрес регистрации: ___________________________________________________</text:p>
      <text:p text:style-name="P5">домашний телефон: ___________________________________________________ <text:s/></text:p>
      <text:p text:style-name="P4"/>
      <text:p text:style-name="P4">своей волей и в своем интересе предоставляю РЦДО мои персональные данные и даю согласие на их обработку исключительно в целях организации дистанционного обучения моего ребенка в данном учреждении, при соблюдении всех моих прав в соответствии с законодательством Российской Федерации (в частности главой 3 «Права субъекта персональных данных» Федерального закона «О персональных данных» №152-Ф3 от 27.07.2006) и в первую очередь, при условии не передачи их третьей стороне без моего письменного разрешения, за исключением случаев, предусмотренных законодательством Российской Федерации.</text:p>
      <text:p text:style-name="P4">Под обработкой персональных данных я понимаю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 исключительно в терминах Федерального закона «О персональных данных» №152-Ф3 от 27.07.2006 г.</text:p>
      <text:p text:style-name="P4">РЦДО гарантирует, что обработка персональных данных осуществляется в соответствии с действующим законодательством. </text:p>
      <text:p text:style-name="P4">Я, ____________________________________________, проинформирован(а), что РЦДО будет обрабатывать мои персональные данные как неавтоматизированным, так и автоматизированным <text:s/>способом обработки. </text:p>
      <text:p text:style-name="P4">Настоящее согласие действительно на период дистанционного обучения моего ребенка в РЦДО. Также оно в любое время может быть отозвано мной в письменной форме, по почте в адрес РЦДО заказным письмом с уведомлением о вручении. В этом случае РЦДО в соответствии с пунктом 5 статьи 21 Федерального закона «О персональных данных» №152-Ф3 от 27.07.2006 обязано прекратить обработку моих персональных данных (блокировать или уничтожить их) в срок, не превышающий трех рабочих дней с даты поступления указанного отзыва, а также письменно уведомить меня об этом. </text:p>
      <text:p text:style-name="P2"/>
      <text:p text:style-name="P2"/>
      <text:p text:style-name="P7">Дата: _________________ <text:s text:c="3"/>Подпись: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7T09:09:45</meta:creation-date>
    <meta:editing-duration>PT576H15M39S</meta:editing-duration>
    <meta:generator>NeoOffice/3.1.2$Unix OpenOffice.org_project/Patch 0</meta:generator>
    <meta:print-date>2011-10-17T11:37:43</meta:print-date>
    <dc:date>2011-10-17T12:23:31</dc:date>
    <meta:editing-cycles>5</meta:editing-cycles>
    <meta:document-statistic meta:table-count="0" meta:image-count="0" meta:object-count="0" meta:page-count="1" meta:paragraph-count="18" meta:word-count="272" meta:character-count="2454"/>
    <meta:user-defined meta:name="Поле 1"/>
    <meta:user-defined meta:name="Поле 2"/>
    <meta:user-defined meta:name="Поле 3"/>
    <meta:user-defined meta:name="Поле 4"/>
  </office:meta>
</office:document-meta>
</file>