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59cm" table:align="center" style:writing-mode="lr-tb"/>
    </style:style>
    <style:style style:name="Таблица1.A" style:family="table-column">
      <style:table-column-properties style:column-width="8.232cm"/>
    </style:style>
    <style:style style:name="Таблица1.B" style:family="table-column">
      <style:table-column-properties style:column-width="0.284cm"/>
    </style:style>
    <style:style style:name="Таблица1.C" style:family="table-column">
      <style:table-column-properties style:column-width="8.6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Таблица1.A2" style:family="table-cell">
      <style:table-cell-properties style:vertical-align="top" fo:padding="0.026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Обычный_20__28_веб_29_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top="0cm" fo:margin-bottom="0.423cm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 style:font-weight-complex="bold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5" style:family="paragraph" style:parent-style-name="Heading_20_3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Обычный_20__28_веб_29_" style:master-page-name="Standard">
      <style:paragraph-properties fo:margin-top="0cm" fo:margin-bottom="0.476cm" fo:text-align="center" style:justify-single-word="false" style:page-number="128"/>
    </style:style>
    <style:style style:name="P17" style:family="paragraph" style:parent-style-name="Обычный_20__28_веб_29_">
      <style:paragraph-properties fo:margin-top="0.494cm" fo:margin-bottom="0.4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style:text-position="sub 58%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Договор №  </text:span><text:span text:style-name="T2">___</text:span></text:p>
      <text:p text:style-name="P17"><text:s/>на организацию обучения посредством дистанционных технологий с применением средств компьютерной техники и связи</text:p>
      <text:p text:style-name="P11">г. Нижний Новгород<text:span text:style-name="T5"> <text:s text:c="74"/></text:span>«___» ____________ 20___г.</text:p>
      <text:p text:style-name="P3"><text:s text:c="6"/>Государственное казенное специальное (коррекционное) образовательное учреждение для обучающихся, воспитанников с ограниченными возможностями здоровья <text:s/>« Нижегородская областная специальная (коррекционная) общеобразовательная школа-интернат <text:span text:style-name="T5">III</text:span>-<text:span text:style-name="T5">IV</text:span> вида», ресурсный центр дистанционного образования детей, именуемые в дальнейшем «Школа» в лице Директора Морозовой Е.Д., действующей на основании Устава, с одной стороны и <text:span text:style-name="T4">_______________________________________________________________________________,</text:span> именуемый(ая) в дальнейшем «Законный представитель» _______________________________________________________________именуемого(ой) в дальнейшем «Пользователь», с другой стороны, заключили настоящий договор о нижеследующем:</text:p>
      <text:h text:style-name="P15" text:outline-level="3">1. ПРЕДМЕТ ДОГОВОРА</text:h>
      <text:p text:style-name="P2">1.1. Школа предоставляет Пользователю образовательные услуги по основным и дополнительным образовательным программам.</text:p>
      <text:p text:style-name="P2">1.2. Срок обучения в соответствии с заключением КЭК составляет __________________________. </text:p>
      <text:h text:style-name="P15" text:outline-level="3">2. ПРАВА И ОБЯЗАННОСТИ СТОРОН</text:h>
      <text:p text:style-name="P4">2.1. Права и обязанности Школы</text:p>
      <text:p text:style-name="P3"><text:line-break/>2.1.1. Школа обязана организовать и обеспечить надлежащее выполнение услуг, предусмотренных п. 1 настоящего Договора. Образовательные услуги должны оказываться в соответствии с учебным планом и расписанием занятий, утвержденных Школой. </text:p>
      <text:p text:style-name="P3"><text:line-break/>2.1.2. Создать Пользователю необходимые условия для освоения выбранной образовательной программы: проводить промежуточный и итоговый контроль освоения Пользователем образовательных программ, предусмотренных настоящим договором.</text:p>
      <text:p text:style-name="P3"><text:line-break/>2.1.3. Проявлять уважение к личности Пользователя, не допускать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Пользователя с учетом его индивидуальных особенностей. </text:p>
      <text:p text:style-name="P3"><text:line-break/>2.1.4. Восполнить материал занятий, пройденный за время отсутствия Пользователя по уважительной причине, в пределах объема услуг, оказываемых в соответствии с п. 1 настоящего Договора. </text:p>
      <text:p text:style-name="P3"><text:line-break/>2.1.5. Уведомить Законного представителя о прекращении договора по предоставлению <text:s/>образовательных услуг в случае неосвоения Пользователем образовательных программ <text:s/>в форме дистанционного образования.</text:p>
      <text:p text:style-name="P3"><text:line-break/>2.1.6. Школа в праве самостоятельно осуществлять образовательный процесс, выбирать системы оценок, формы, порядок и периодичность промежуточной аттестации Пользователя, <text:soft-page-break/>применять меры поощрения и налагать взыскания в пределах, предусмотренных Уставом Школы, а также осуществлять подбор и расстановку кадров. </text:p>
      <text:p text:style-name="P3"><text:line-break/>2.1.7. В случае изменения обстоятельств, послуживших основанием для заключения настоящего договора, либо неисполнением Законным представителем принятых на себя обязательств, Школа имеет право по своему усмотрению расторгнуть настоящий Договор. </text:p>
      <text:p text:style-name="P3"><text:line-break/><text:span text:style-name="T4">2.2. Права и обязанности Законного представителя и Пользователя</text:span> </text:p>
      <text:p text:style-name="P3"><text:line-break/>2.2.1. Законный представитель обязан представить Школе медицинскую справку об отсутствии противопоказаний у Пользователя для работы за компьютером. </text:p>
      <text:p text:style-name="P3"><text:line-break/>2.2.2. <text:s/>Обеспечить участие Пользователя в занятиях согласно учебному расписанию. </text:p>
      <text:p text:style-name="P3"><text:line-break/>2.2.3. Извещать Школу об уважительных причинах невозможности участия Пользователя в обучении. </text:p>
      <text:p text:style-name="P3"/>
      <text:p text:style-name="P3">2.2.4. Контролировать содержание и характер посещаемых Пользователем ресурсов Интернет и продолжительность его работы за компьютером. </text:p>
      <text:p text:style-name="P3"><text:line-break/>2.2.5. Законный представитель вправе требовать от Школы предоставления информации по вопросам, касающимся организации и обеспечения надлежащего исполнения услуг, предусмотренных разделом 1 настоящего договора, образовательной деятельности Школы и перспектив ее развития (об успеваемости, поведении, отношении Пользователя к учебе в целом и по отдельным предметам учебного плана).</text:p>
      <text:p text:style-name="P3"><text:line-break/>2.2.6. Пользователь вправе обращаться к учителю Школы по вопросам, касающимся обучения в образовательном учреждении; получать полную и достоверную информацию об оценке своих знаний, умений и навыков, а также о критериях этой оценки. </text:p>
      <text:p text:style-name="P3"><text:line-break/>2.2.7. Пользователь вправе выполнять задания полученные от педагогических работников Школы. </text:p>
      <text:p text:style-name="P3"><text:line-break/>2.2.8. Соблюдать учебную дисциплину и общепринятые нормы поведения, в частности, проявлять уважение к сотрудникам Школы, не посягать на их честь и достоинство. </text:p>
      <text:h text:style-name="P15" text:outline-level="3">3. ФОРС-МАЖОР</text:h>
      <text:p text:style-name="P3">3.1. 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возникших после заключения настоящего договора в результате обстоятельств чрезвычайного характера, которые стороны не могли предвидеть или предотвратить. </text:p>
      <text:h text:style-name="P15" text:outline-level="3">4. СРОК ДЕЙСТВИЯ ДОГОВОРА</text:h>
      <text:p text:style-name="P3">4.1. Договор заключается на срок до « 31 » мая 2013 года. </text:p>
      <text:p text:style-name="P3"><text:line-break/>4.2. Настоящий договор вступает в силу с момента его подписания и действует в течение срока, указанного в п. 4.1. Договора. </text:p>
      <text:p text:style-name="P3"><text:line-break/>4.3. По окончании срока действия настоящего Договора, стороны вправе подписать соглашение о пролонгации настоящего Договора. </text:p>
      <text:h text:style-name="P15" text:outline-level="3"><text:soft-page-break/>5. ИЗМЕНЕНИЕ И ПРЕКРАЩЕНИЕ ДОГОВОРА</text:h>
      <text:p text:style-name="P3">5.1. Обязательства по настоящему договору прекращаются по истечении срока действия договора. </text:p>
      <text:p text:style-name="P3"><text:line-break/>5.2. Договор может быть изменен или досрочно расторгнут по письменному соглашению сторон. </text:p>
      <text:p text:style-name="P3"><text:line-break/>5.3. Уведомление о расторжении Договора направляется стороне не позднее, чем за пять рабочих дней до предполагаемой даты расторжения Договора. </text:p>
      <text:p text:style-name="P3"><text:line-break/>5.4. Договор может быть изменен или его действие прекращено в случаях, предусмотренных законодательством или настоящим договором. </text:p>
      <text:p text:style-name="P3"><text:line-break/>5.5. Прекращение действия договора не освобождает стороны от ответственности за его нарушение. </text:p>
      <text:h text:style-name="P15" text:outline-level="3">6. КОНФИДЕНЦИАЛЬНОСТЬ</text:h>
      <text:p text:style-name="P3">6.1. Вся информация о деятельности каждой стороны или о деятельности любого иного связанного с ними лица является общедоступной. </text:p>
      <text:h text:style-name="P15" text:outline-level="3">7. РАЗРЕШЕНИЕ СПОРОВ</text:h>
      <text:p text:style-name="P3">7.1. Все споры и разногласия, которые могут возникнуть между сторонами по вопросам, не имеющим своего разрешения по тексту настоящего договора, будут разрешаться путем переговоров на основе действующего законодательства. </text:p>
      <text:p text:style-name="P3"><text:line-break/>7.2. При не урегулировании в процессе переговоров спорных вопросов, споры разрешаются в судебном порядке, установленном действующим законодательством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Школа</text:p>
          </table:table-cell>
          <table:table-cell table:style-name="Таблица1.A1" table:number-columns-spanned="2" office:value-type="string">
            <text:p text:style-name="P5">ЗАКОННЫЙ ПРЕДСТАВИТЕЛЬ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7">ГКОУ НОС (К) О школа-интернат <text:span text:style-name="T5">III</text:span>-<text:span text:style-name="T5">IV</text:span> <text:s/>вида</text:p>
            <text:p text:style-name="Standard"><text:span text:style-name="T3">Юрид. адрес</text:span>: 603146, г. Н. Новгород, </text:p>
            <text:p text:style-name="Standard">ул. Юбилейная, д. 5</text:p>
            <text:p text:style-name="Standard"><text:span text:style-name="T3">Почт. адрес</text:span>: <text:s/>603146, г. Н. Новгород, </text:p>
            <text:p text:style-name="Standard">ул. Юбилейная, д. 5, тел./факс <text:s/>4 12 19 74</text:p>
            <text:p text:style-name="Standard"><text:span text:style-name="T5">E-mail: internat </text:span><text:a xlink:type="simple" xlink:href="mailto:-3-4@mail.ru"><text:span text:style-name="Internet_20_link"><text:span text:style-name="T6">-</text:span></text:span></text:a><text:a xlink:type="simple" xlink:href="mailto:-3-4@mail.ru"><text:span text:style-name="Internet_20_link"><text:span text:style-name="T5">3-4@mail.ru</text:span></text:span></text:a></text:p>
            <text:p text:style-name="Standard"><text:span text:style-name="T3">ИНН</text:span>: 56262072273 <text:s text:c="2"/><text:span text:style-name="T3">КПП</text:span>: 526201001</text:p>
            <text:p text:style-name="Standard"><text:span text:style-name="T3">Р/с</text:span>: 40201810400000100016</text:p>
            <text:p text:style-name="Standard">В ГРКЦ ГУ Банка России </text:p>
            <text:p text:style-name="Standard">по Нижегородской обл.</text:p>
            <text:p text:style-name="Standard"><text:span text:style-name="T3">ОКПО</text:span>: 50692776</text:p>
            <text:p text:style-name="Standard"><text:span text:style-name="T3">ОГРН:</text:span> 10253203743366</text:p>
            <text:p text:style-name="Standard"/>
          </table:table-cell>
          <table:table-cell table:style-name="Таблица1.A2" table:number-columns-spanned="2" office:value-type="string">
            <text:p text:style-name="P13"><text:line-break/>Адрес:___________________________________</text:p>
            <text:p text:style-name="P12">_________________________________________</text:p>
            <text:p text:style-name="P12">_________________________________________</text:p>
            <text:p text:style-name="P12">_________________________________________</text:p>
            <text:p text:style-name="P12">_________________________________________<text:line-break/>Паспорт: ________________________________<text:line-break/>Выдан:________________________________</text:p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6"><text:s/>Школа</text:p>
          </table:table-cell>
          <table:covered-table-cell/>
          <table:table-cell table:style-name="Таблица1.A1" office:value-type="string">
            <text:p text:style-name="P5">Законный представитель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Директор школы <text:s text:c="19"/>Морозова Е. Д.</text:p>
            <text:p text:style-name="Standard"/>
          </table:table-cell>
          <table:covered-table-cell/>
          <table:table-cell table:style-name="Таблица1.A1" office:value-type="string">
            <text:p text:style-name="P7"><text:s text:c="12"/>_______________/________________/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non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0.75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51cm" fo:margin-bottom="2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Договор на обучение ЦО «ТО»</dc:title>
    <meta:initial-creator>birukova</meta:initial-creator>
    <meta:creation-date>2008-11-01T15:00:00</meta:creation-date>
    <dc:date>2012-06-19T10:25:27</dc:date>
    <meta:print-date>2011-12-20T12:53:00</meta:print-date>
    <meta:editing-cycles>15</meta:editing-cycles>
    <meta:editing-duration>PT00H38M00S</meta:editing-duration>
    <meta:generator>NeoOffice/3.2.1$Unix OpenOffice.org_project/Patch 0</meta:generator>
    <meta:document-statistic meta:table-count="1" meta:image-count="0" meta:object-count="0" meta:page-count="3" meta:paragraph-count="65" meta:word-count="783" meta:character-count="6938"/>
    <meta:user-defined meta:name="Поле 1"/>
    <meta:user-defined meta:name="Поле 2"/>
    <meta:user-defined meta:name="Поле 3"/>
    <meta:user-defined meta:name="Поле 4"/>
  </office:meta>
</office:document-meta>
</file>